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26"/>
  <manifest:file-entry manifest:media-type="application/vnd.sun.star.oleobject" manifest:full-path="Object 31"/>
  <manifest:file-entry manifest:media-type="" manifest:full-path="ObjectReplacements/Object 1"/>
  <manifest:file-entry manifest:media-type="" manifest:full-path="ObjectReplacements/Object 26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2"/>
  <manifest:file-entry manifest:media-type="" manifest:full-path="ObjectReplacements/Object 27"/>
  <manifest:file-entry manifest:media-type="application/x-openoffice-gdimetafile;windows_formatname=&quot;GDIMetaFile&quot;" manifest:full-path="ObjectReplacements/Object 33"/>
  <manifest:file-entry manifest:media-type="" manifest:full-path="ObjectReplacements/Object 3"/>
  <manifest:file-entry manifest:media-type="" manifest:full-path="ObjectReplacements/Object 28"/>
  <manifest:file-entry manifest:media-type="application/x-openoffice-gdimetafile;windows_formatname=&quot;GDIMetaFile&quot;" manifest:full-path="ObjectReplacements/Object 34"/>
  <manifest:file-entry manifest:media-type="" manifest:full-path="ObjectReplacements/Object 29"/>
  <manifest:file-entry manifest:media-type="application/x-openoffice-gdimetafile;windows_formatname=&quot;GDIMetaFile&quot;" manifest:full-path="ObjectReplacements/Object 35"/>
  <manifest:file-entry manifest:media-type="" manifest:full-path="ObjectReplacements/Object 5"/>
  <manifest:file-entry manifest:media-type="" manifest:full-path="ObjectReplacements/Object 36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11"/>
  <manifest:file-entry manifest:media-type="" manifest:full-path="ObjectReplacements/Object 25"/>
  <manifest:file-entry manifest:media-type="" manifest:full-path="ObjectReplacements/Object 30"/>
  <manifest:file-entry manifest:media-type="image/png" manifest:full-path="Thumbnails/thumbnail.png"/>
  <manifest:file-entry manifest:media-type="text/xml" manifest:full-path="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vnd.sun.star.oleobject" manifest:full-path="Object 2"/>
  <manifest:file-entry manifest:media-type="application/vnd.sun.star.oleobject" manifest:full-path="Object 27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star.oleobject" manifest:full-path="Object 3"/>
  <manifest:file-entry manifest:media-type="application/vnd.sun.star.oleobject" manifest:full-path="Object 28"/>
  <manifest:file-entry manifest:media-type="application/binary" manifest:full-path="layout-cache"/>
  <manifest:file-entry manifest:media-type="" manifest:full-path="Pictures/200002CF00003D87000037E94543532B.wmf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star.oleobject" manifest:full-path="Object 29"/>
  <manifest:file-entry manifest:media-type="text/xml" manifest:full-path="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36"/>
  <manifest:file-entry manifest:media-type="application/vnd.sun.star.oleobject" manifest:full-path="Object 6"/>
  <manifest:file-entry manifest:media-type="application/vnd.sun.star.oleobject" manifest:full-path="Object 10"/>
  <manifest:file-entry manifest:media-type="application/vnd.sun.star.oleobject" manifest:full-path="Object 23"/>
  <manifest:file-entry manifest:media-type="text/xml" manifest:full-path="meta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star.oleobject" manifest:full-path="Object 11"/>
  <manifest:file-entry manifest:media-type="application/vnd.sun.star.oleobject" manifest:full-path="Object 25"/>
  <manifest:file-entry manifest:media-type="application/vnd.sun.star.oleobject" manifest:full-path="Object 3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5in" fo:text-indent="0in" style:auto-text-indent="false"/>
    </style:style>
    <style:style style:name="P2" style:family="paragraph" style:parent-style-name="Standard">
      <style:paragraph-properties fo:margin-left="0in" fo:margin-right="-0.5in" fo:text-indent="0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-0.5in" fo:text-indent="0in" style:auto-text-indent="false" fo:break-before="page"/>
    </style:style>
    <style:style style:name="P4" style:family="paragraph" style:parent-style-name="Standard">
      <style:paragraph-properties fo:margin-left="-0.5in" fo:margin-right="-0.5in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5in" fo:margin-right="-0.5in" fo:text-align="center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5in" fo:margin-right="-0.5in" fo:text-indent="0.4689in" style:auto-text-indent="false"/>
    </style:style>
    <style:style style:name="P7" style:family="paragraph" style:parent-style-name="Standard">
      <style:paragraph-properties fo:margin-left="-0.5in" fo:margin-right="-0.5in" fo:text-indent="0.4689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0209in" fo:text-indent="0in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 style:master-page-name="Standard">
      <style:paragraph-properties fo:margin-left="0in" fo:margin-right="-0.5in" fo:text-indent="0in" style:auto-text-indent="false" style:page-number="auto"/>
    </style:style>
    <style:style style:name="P10" style:family="paragraph" style:parent-style-name="Standard" style:list-style-name="WW8Num1">
      <style:paragraph-properties fo:margin-left="0in" fo:margin-right="-0.5in" fo:text-indent="0in" style:auto-text-indent="false"/>
    </style:style>
    <style:style style:name="P11" style:family="paragraph" style:parent-style-name="Standard" style:list-style-name="WW8Num1">
      <style:paragraph-properties fo:margin-left="0in" fo:margin-right="-0.5in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in" fo:margin-right="0in" style:vertical-pos="middle" style:vertical-rel="text" style:horizontal-pos="center" style:horizontal-rel="paragraph" fo:padding-left="0.1102in" fo:padding-right="0.1102in" fo:padding-top="0.0602in" fo:padding-bottom="0.0602in" fo:border="none" draw:ole-draw-aspect="1" draw:visible-area-top="0in" draw:visible-area-width="1.2815in" draw:visible-area-height="0.5315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3925in" draw:visible-area-height="0.2398in"/>
    </style:style>
    <style:style style:name="fr5" style:family="graphic" style:parent-style-name="OLE">
      <style:graphic-properties fo:margin-left="0in" fo:margin-right="0in" style:run-through="foreground" style:wrap="dynamic" style:number-wrapped-paragraphs="no-limit" style:wrap-contour="false" style:vertical-pos="from-top" style:vertical-rel="paragraph" style:horizontal-pos="from-left" style:horizontal-rel="paragraph" fo:padding-left="0.1102in" fo:padding-right="0.1102in" fo:padding-top="0.0602in" fo:padding-bottom="0.0602in" fo:border="none" draw:ole-draw-aspect="1" draw:visible-area-top="0in" draw:visible-area-width="1.3094in" draw:visible-area-height="0.5594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2677in" draw:visible-area-height="0.5594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0453in" draw:visible-area-height="0.5315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177in" draw:visible-area-height="0.2398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0315in" draw:visible-area-height="0.5177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115in" draw:visible-area-height="0.239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365in" draw:visible-area-height="0.198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898in" draw:visible-area-height="0.198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337in" draw:visible-area-height="0.2398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622in" draw:visible-area-height="0.2398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67in" draw:visible-area-height="0.1567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48in" draw:visible-area-height="0.2398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0161in" draw:visible-area-height="0.516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 Calc<text:tab/> <text:s text:c="4"/>WS#30 <text:s/>More on Fundamental Theory of Calculus<text:tab/>Name: ______<text:span text:style-name="T3"><text:tab/></text:span></text:p>
      <text:p text:style-name="Standard"/>
      <text:p text:style-name="Standard">For each problem find F'(x) in two ways</text:p>
      <text:p text:style-name="Standard">1. <text:s/><draw:frame draw:style-name="fr2" draw:name="Object7" text:anchor-type="as-char" svg:width="1.2846in" svg:height="0.4709in" draw:z-index="13"><draw:object xlink:href="./Object 24" xlink:type="simple" xlink:show="embed" xlink:actuate="onLoad"/><draw:image xlink:href="./ObjectReplacements/Object 24" xlink:type="simple" xlink:show="embed" xlink:actuate="onLoad"/></draw:frame><text:tab/><text:tab/><text:tab/><text:tab/>2. <text:s text:c="3"/><draw:frame draw:style-name="fr2" draw:name="Object32" text:anchor-type="as-char" svg:width="1.5709in" svg:height="0.4709in" draw:z-index="14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/>
      <text:p text:style-name="Standard"/>
      <text:p text:style-name="Standard"/>
      <text:p text:style-name="Standard">3. <text:s text:c="4"/><draw:frame draw:style-name="fr2" draw:name="Object33" text:anchor-type="as-char" svg:width="1.4689in" svg:height="0.4846in" draw:z-index="15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Standard"><text:s/></text:p>
      <text:p text:style-name="Standard"/>
      <text:p text:style-name="Standard"/>
      <text:p text:style-name="Standard"/>
      <text:p text:style-name="Standard">4. <text:tab/><draw:frame draw:style-name="fr2" draw:name="Object34" text:anchor-type="as-char" svg:width="2.2634in" svg:height="0.4709in" draw:z-index="16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5. <text:tab/><draw:frame draw:style-name="fr2" draw:name="Object35" text:anchor-type="as-char" svg:width="1.5291in" svg:height="0.4846in" draw:z-index="17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6. If<draw:frame draw:style-name="fr3" draw:name="Object1" text:anchor-type="as-char" svg:width="1.278in" svg:height="0.528in" draw:z-index="18"><draw:object-ole xlink:href="./Object 1" xlink:type="simple" xlink:show="embed" xlink:actuate="onLoad"/><draw:image xlink:href="./ObjectReplacements/Object 1" xlink:type="simple" xlink:show="embed" xlink:actuate="onLoad"/></draw:frame>, then<draw:frame draw:style-name="fr4" draw:name="Object2" text:anchor-type="as-char" svg:width="0.389in" svg:height="0.2362in" draw:z-index="19"><draw:object-ole xlink:href="./Object 2" xlink:type="simple" xlink:show="embed" xlink:actuate="onLoad"/><draw:image xlink:href="./ObjectReplacements/Object 2" xlink:type="simple" xlink:show="embed" xlink:actuate="onLoad"/></draw:frame>=<text:tab/><text:tab/><text:tab/></text:p>
      <text:p text:style-name="Standard"><draw:frame draw:style-name="fr5" draw:name="Object36" text:anchor-type="paragraph" svg:x="0.2535in" svg:y="0.1563in" svg:width="1.3055in" svg:height="0.5555in" draw:z-index="11"><draw:object-ole xlink:href="./Object 36" xlink:type="simple" xlink:show="embed" xlink:actuate="onLoad"/><draw:image xlink:href="./ObjectReplacements/Object 36" xlink:type="simple" xlink:show="embed" xlink:actuate="onLoad"/></draw:frame> <text:s/></text:p>
      <text:p text:style-name="Standard"/>
      <text:p text:style-name="Standard"/>
      <text:p text:style-name="Standard"/>
      <text:p text:style-name="Standard"><text:s text:c="6"/><draw:frame draw:style-name="fr6" draw:name="Object3" text:anchor-type="as-char" svg:width="1.2638in" svg:height="0.5555in" draw:z-index="20"><draw:object-ole xlink:href="./Object 3" xlink:type="simple" xlink:show="embed" xlink:actuate="onLoad"/><draw:image xlink:href="./ObjectReplacements/Object 3" xlink:type="simple" xlink:show="embed" xlink:actuate="onLoad"/></draw:frame></text:p>
      <text:list xml:id="list2392013543140213976" text:style-name="WW8Num1">
        <text:list-item>
          <text:list>
            <text:list-item>
              <text:list>
                <text:list-header>
                  <text:p text:style-name="P10"><text:span text:style-name="T1"><text:s/><text:tab/> </text:span><text:tab/><text:tab/><text:tab/><text:tab/></text:p>
                </text:list-header>
              </text:list>
            </text:list-item>
          </text:list>
          <text:p text:style-name="P10">7. If<draw:frame draw:style-name="fr7" draw:name="Object5" text:anchor-type="as-char" svg:width="1.0417in" svg:height="0.528in" draw:z-index="0"><draw:object-ole xlink:href="./Object 5" xlink:type="simple" xlink:show="embed" xlink:actuate="onLoad"/><draw:image xlink:href="./ObjectReplacements/Object 5" xlink:type="simple" xlink:show="embed" xlink:actuate="onLoad"/></draw:frame>, then<draw:frame draw:style-name="fr8" draw:name="Object6" text:anchor-type="as-char" svg:width="0.5138in" svg:height="0.2362in" draw:z-index="1"><draw:object-ole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6"><text:s/></text:p>
      <text:p text:style-name="P6"/>
      <text:p text:style-name="P6"/>
      <text:p text:style-name="P6"/>
      <text:p text:style-name="P7"/>
      <text:p text:style-name="P3"><text:span text:style-name="T4">8. <text:s text:c="2"/>The graph of </text:span><text:span text:style-name="T5">f</text:span><text:span text:style-name="T4"> (composed of a semicircle and line segments) is shown below. </text:span></text:p>
      <text:p text:style-name="P1"><text:span text:style-name="T4">If</text:span><text:span text:style-name="T4"><draw:frame draw:style-name="fr9" draw:name="Object9" text:anchor-type="as-char" svg:width="1.028in" svg:height="0.5138in" draw:z-index="2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, answer the following questions.</text:span></text:p>
      <text:p text:style-name="P4"/>
      <text:p text:style-name="P5"><draw:frame draw:style-name="fr1" draw:name="graphics2" text:anchor-type="as-char" svg:width="4.3098in" svg:height="3.9217in" draw:z-index="2"><draw:image xlink:href="Pictures/200002CF00003D87000037E94543532B.wmf" xlink:type="simple" xlink:show="embed" xlink:actuate="onLoad"/></draw:frame></text:p>
      <text:p text:style-name="P4"/>
      <text:list xml:id="list31684835" text:continue-numbering="true" text:style-name="WW8Num1">
        <text:list-header>
          <text:p text:style-name="P11">a.<text:tab/>Find <draw:frame draw:style-name="fr10" draw:name="Object11" text:anchor-type="as-char" svg:width="1.111in" svg:height="0.2362in" draw:z-index="3"><draw:object-ole xlink:href="./Object 11" xlink:type="simple" xlink:show="embed" xlink:actuate="onLoad"/><draw:image xlink:href="./ObjectReplacements/Object 11" xlink:type="simple" xlink:show="embed" xlink:actuate="onLoad"/></draw:frame></text:p>
          <text:p text:style-name="P11"/>
        </text:list-header>
      </text:list>
      <text:p text:style-name="P2">b.<text:tab/>Is <text:span text:style-name="T2">g</text:span> increasing or decreasing at<draw:frame draw:style-name="fr11" draw:name="Object25" text:anchor-type="as-char" svg:width="0.361in" svg:height="0.1937in" draw:z-index="4"><draw:object-ole xlink:href="./Object 25" xlink:type="simple" xlink:show="embed" xlink:actuate="onLoad"/><draw:image xlink:href="./ObjectReplacements/Object 25" xlink:type="simple" xlink:show="embed" xlink:actuate="onLoad"/></draw:frame>? Justify your answer.</text:p>
      <text:p text:style-name="P2"/>
      <text:list xml:id="list31691153" text:continue-numbering="true" text:style-name="WW8Num1">
        <text:list-header>
          <text:p text:style-name="P11">c. <text:tab/>Is <text:span text:style-name="T2">g</text:span> concave up or concave down at<draw:frame draw:style-name="fr12" draw:name="Object26" text:anchor-type="as-char" svg:width="0.4862in" svg:height="0.1937in" draw:z-index="5"><draw:object-ole xlink:href="./Object 26" xlink:type="simple" xlink:show="embed" xlink:actuate="onLoad"/><draw:image xlink:href="./ObjectReplacements/Object 26" xlink:type="simple" xlink:show="embed" xlink:actuate="onLoad"/></draw:frame>. Justify your answer.</text:p>
          <text:p text:style-name="P11"/>
          <text:p text:style-name="P11">d.<text:tab/>State all x-values where <text:span text:style-name="T2">g</text:span> has a local/relative minimum. Justify your answer.</text:p>
          <text:p text:style-name="P11"/>
          <text:p text:style-name="P11">e.<text:tab/>State all x-values where <text:span text:style-name="T2">g</text:span> has a point of inflection. Justify your answer.</text:p>
          <text:p text:style-name="P11"/>
          <text:p text:style-name="P11">f.<text:tab/>Find <draw:frame draw:style-name="fr13" draw:name="Object27" text:anchor-type="as-char" svg:width="0.3335in" svg:height="0.2362in" draw:z-index="6"><draw:object-ole xlink:href="./Object 27" xlink:type="simple" xlink:show="embed" xlink:actuate="onLoad"/><draw:image xlink:href="./ObjectReplacements/Object 27" xlink:type="simple" xlink:show="embed" xlink:actuate="onLoad"/></draw:frame>and<draw:frame draw:style-name="fr13" draw:name="Object28" text:anchor-type="as-char" svg:width="0.3335in" svg:height="0.2362in" draw:z-index="7"><draw:object-ole xlink:href="./Object 28" xlink:type="simple" xlink:show="embed" xlink:actuate="onLoad"/><draw:image xlink:href="./ObjectReplacements/Object 28" xlink:type="simple" xlink:show="embed" xlink:actuate="onLoad"/></draw:frame>.</text:p>
          <text:p text:style-name="P11">g.<text:tab/>Find the exact value of<draw:frame draw:style-name="fr14" draw:name="Object29" text:anchor-type="as-char" svg:width="0.4583in" svg:height="0.2362in" draw:z-index="8"><draw:object-ole xlink:href="./Object 29" xlink:type="simple" xlink:show="embed" xlink:actuate="onLoad"/><draw:image xlink:href="./ObjectReplacements/Object 29" xlink:type="simple" xlink:show="embed" xlink:actuate="onLoad"/></draw:frame>. (i.e. write you answer in terms of<draw:frame draw:style-name="fr15" draw:name="Object30" text:anchor-type="as-char" svg:width="0.1528in" svg:height="0.1528in" draw:z-index="9"><draw:object-ole xlink:href="./Object 30" xlink:type="simple" xlink:show="embed" xlink:actuate="onLoad"/><draw:image xlink:href="./ObjectReplacements/Object 30" xlink:type="simple" xlink:show="embed" xlink:actuate="onLoad"/></draw:frame>)</text:p>
          <text:p text:style-name="P11"/>
          <text:p text:style-name="P11">h.<text:tab/>Graph <text:span text:style-name="T2">g</text:span> on the interval<draw:frame draw:style-name="fr16" draw:name="Object31" text:anchor-type="as-char" svg:width="0.4437in" svg:height="0.2362in" draw:z-index="10"><draw:object-ole xlink:href="./Object 31" xlink:type="simple" xlink:show="embed" xlink:actuate="onLoad"/><draw:image xlink:href="./ObjectReplacements/Object 31" xlink:type="simple" xlink:show="embed" xlink:actuate="onLoad"/></draw:frame>. Clearly indicate any points of inflection </text:p>
          <text:list>
            <text:list-item>
              <text:list>
                <text:list-header>
                  <text:p text:style-name="P11"><text:s/><text:tab/>and local extrema. (On the same graph above)</text:p>
                </text:list-header>
              </text:list>
            </text:list-item>
          </text:list>
        </text:list-header>
      </text:list>
      <text:p text:style-name="P2">i. <text:s text:c="9"/>If the lower limit of the given function is changed to 2 (let’s say <draw:frame draw:style-name="fr17" draw:name="Object10" text:anchor-type="as-char" svg:width="1.0138in" svg:height="0.5138in" draw:z-index="12"><draw:object-ole xlink:href="./Object 23" xlink:type="simple" xlink:show="embed" xlink:actuate="onLoad"/><draw:image xlink:href="./ObjectReplacements/Object 23" xlink:type="simple" xlink:show="embed" xlink:actuate="onLoad"/></draw:frame>)</text:p>
      <text:p text:style-name="P2"><text:s text:c="12"/>how would the graph of this new function, <text:span text:style-name="T2">h</text:span>, look compared to the original </text:p>
      <text:p text:style-name="P2"><text:s text:c="12"/>function, <text:span text:style-name="T2">g</text:span>? <text:s/>Explain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KAWAMURA_JON</meta:initial-creator>
    <meta:creation-date>2009-10-14T12:02:00</meta:creation-date>
    <dc:date>2018-01-17T11:48:30.26</dc:date>
    <meta:print-date>2009-10-14T14:47:00</meta:print-date>
    <meta:editing-cycles>20</meta:editing-cycles>
    <meta:editing-duration>PT5H2M8S</meta:editing-duration>
    <meta:generator>OpenOffice/4.1.3$Win32 OpenOffice.org_project/413m1$Build-9783</meta:generator>
    <meta:document-statistic meta:table-count="0" meta:image-count="1" meta:object-count="21" meta:page-count="2" meta:paragraph-count="30" meta:word-count="180" meta:character-count="997"/>
  </office:meta>
</office:document-meta>
</file>

<file path=Object 24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underover>
            <mo stretchy="false">∫</mo>
            <mrow>
              <mo stretchy="false">−</mo>
              <mn>4</mn>
            </mrow>
            <mi>x</mi>
          </munderover>
          <mrow>
            <mo stretchy="false">(</mo>
            <mrow>
              <mi>t</mi>
              <mo stretchy="false">−</mo>
              <mn>1</mn>
            </mrow>
            <mo stretchy="false">)</mo>
          </mrow>
        </mrow>
      </mrow>
      <mi mathvariant="italic">dt</mi>
    </mrow>
    <annotation encoding="StarMath 5.0">F(x) = int from{-4} to{x} (t - 1) dt </annotation>
  </semantics>
</math>
</file>

<file path=Object 3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underover>
            <mo stretchy="false">∫</mo>
            <mrow>
              <mo stretchy="false">−</mo>
              <mn>3</mn>
            </mrow>
            <mi>x</mi>
          </munderover>
          <mrow>
            <mo stretchy="false">(</mo>
            <mrow>
              <mrow>
                <msup>
                  <mi>t</mi>
                  <mn>2</mn>
                </msup>
                <mo stretchy="false">+</mo>
                <mn>2t</mn>
              </mrow>
              <mo stretchy="false">+</mo>
              <mn>3</mn>
            </mrow>
            <mo stretchy="false">)</mo>
          </mrow>
        </mrow>
      </mrow>
      <mi mathvariant="italic">dt</mi>
    </mrow>
    <annotation encoding="StarMath 5.0">F(x) = int from{-3} to{x} (t^2 + 2t + 3) dt </annotation>
  </semantics>
</math>
</file>

<file path=Object 3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underover>
            <mo stretchy="false">∫</mo>
            <mrow>
              <mo stretchy="false">−</mo>
              <mn>1</mn>
            </mrow>
            <msup>
              <mi>x</mi>
              <mn>2</mn>
            </msup>
          </munderover>
          <mrow>
            <mo stretchy="false">(</mo>
            <mrow>
              <mrow>
                <mo stretchy="false">−</mo>
                <mn>2t</mn>
              </mrow>
              <mo stretchy="false">+</mo>
              <mn>2</mn>
            </mrow>
            <mo stretchy="false">)</mo>
          </mrow>
        </mrow>
      </mrow>
      <mi mathvariant="italic">dt</mi>
    </mrow>
    <annotation encoding="StarMath 5.0">F(x) = int from{-1} to{x^2} (-2t + 2) dt </annotation>
  </semantics>
</math>
</file>

<file path=Object 34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underover>
            <mo stretchy="false">∫</mo>
            <mn>4</mn>
            <mn>3x</mn>
          </munderover>
          <mrow>
            <mo stretchy="false">(</mo>
            <mrow>
              <mrow>
                <mrow>
                  <mrow>
                    <mo stretchy="false">−</mo>
                    <msup>
                      <mi>t</mi>
                      <mn>3</mn>
                    </msup>
                  </mrow>
                  <mo stretchy="false">+</mo>
                  <msup>
                    <mn>11t</mn>
                    <mn>2</mn>
                  </msup>
                </mrow>
                <mo stretchy="false">−</mo>
                <mn>39t</mn>
              </mrow>
              <mo stretchy="false">+</mo>
              <mn>44</mn>
            </mrow>
            <mo stretchy="false">)</mo>
          </mrow>
        </mrow>
      </mrow>
      <mi mathvariant="italic">dt</mi>
    </mrow>
    <annotation encoding="StarMath 5.0">F(x) = int from{4} to{3x} (-t^3 + 11t^2 - 39t + 44) dt </annotation>
  </semantics>
</math>
</file>

<file path=Object 35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underover>
            <mo stretchy="false">∫</mo>
            <mi>x</mi>
            <msup>
              <mi>x</mi>
              <mn>2</mn>
            </msup>
          </munderover>
          <mrow>
            <mo stretchy="false">(</mo>
            <mrow>
              <mrow>
                <mo stretchy="false">−</mo>
                <mn>2tt</mn>
              </mrow>
              <mo stretchy="false">−</mo>
              <mn>2</mn>
            </mrow>
            <mo stretchy="false">)</mo>
          </mrow>
        </mrow>
      </mrow>
      <mi mathvariant="italic">dt</mi>
    </mrow>
    <annotation encoding="StarMath 5.0">F(x) = int from{x} to{x^2} (-2tt - 2) dt </annotation>
  </semantics>
</math>
</file>